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Thumbnails/thumbnail.png" manifest:media-type="image/png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settings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list-style-name="LFO1" style:family="paragraph">
      <style:paragraph-properties fo:text-align="justify"/>
    </style:style>
    <style:style style:name="T5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P6" style:parent-style-name="Standard" style:list-style-name="LFO2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P35" style:parent-style-name="Standard" style:list-style-name="LFO3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P38" style:parent-style-name="Standard" style:family="paragraph">
      <style:paragraph-properties fo:text-align="justify"/>
    </style:style>
    <style:style style:name="T39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T40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Zadanifontodlomka" style:family="text">
      <style:text-properties fo:language="en" fo:country="US" style:language-asian="en" style:country-asian="US" style:language-complex="ar" style:country-complex="SA"/>
    </style:style>
    <style:style style:name="P46" style:parent-style-name="Standard" style:family="paragraph">
      <style:paragraph-properties fo:text-align="justify"/>
    </style:style>
    <style:style style:name="T47" style:parent-style-name="Zadanifontodlomka" style:family="text">
      <style:text-properties fo:font-weight="bold" style:font-weight-asian="bold" style:font-weight-complex="bold"/>
    </style:style>
    <style:style style:name="T48" style:parent-style-name="Zadanifontodlomka" style:family="text">
      <style:text-properties fo:font-weight="bold" style:font-weight-asian="bold" style:font-weight-complex="bold"/>
    </style:style>
    <style:style style:name="T49" style:parent-style-name="Zadanifontodlomka" style:family="text">
      <style:text-properties fo:font-weight="bold" style:font-weight-asian="bold" style:font-weight-complex="bold"/>
    </style:style>
    <style:style style:name="T50" style:parent-style-name="Zadanifontodlomka" style:family="text">
      <style:text-properties fo:font-weight="bold" style:font-weight-asian="bold" style:font-weight-complex="bold"/>
    </style:style>
    <style:style style:family="graphic" style:name="a6">
      <style:graphic-properties style:wrap="none" style:horizontal-rel="paragraph" style:vertical-rel="paragraph" style:horizontal-pos="center" style:vertical-pos="top"/>
    </style:style>
    <style:style style:family="graphic" style:name="a0">
      <style:graphic-properties style:wrap="none" style:horizontal-rel="paragraph" style:vertical-rel="paragraph" style:horizontal-pos="center" style:vertical-pos="top"/>
    </style:style>
    <style:style style:family="graphic" style:name="a1">
      <style:graphic-properties style:wrap="none" style:horizontal-rel="paragraph" style:vertical-rel="paragraph" style:horizontal-pos="center" style:vertical-pos="top"/>
    </style:style>
    <style:style style:family="graphic" style:name="a2">
      <style:graphic-properties style:wrap="none" style:horizontal-rel="paragraph" style:vertical-rel="paragraph" style:horizontal-pos="center" style:vertical-pos="top"/>
    </style:style>
    <style:style style:family="graphic" style:name="a3">
      <style:graphic-properties style:wrap="none" style:horizontal-rel="paragraph" style:vertical-rel="paragraph" style:horizontal-pos="center" style:vertical-pos="top"/>
    </style:style>
    <style:style style:family="graphic" style:name="a4">
      <style:graphic-properties style:wrap="none" style:horizontal-rel="paragraph" style:vertical-rel="paragraph" style:horizontal-pos="center" style:vertical-pos="top"/>
    </style:style>
    <style:style style:family="graphic" style:name="a5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rednja škola Glina – rezultati upitnika</text:p>
      <text:p text:style-name="Standard"/>
      <text:p text:style-name="Standard"/>
      <text:p text:style-name="P2">U Srednjoj školi Glina provedeno je istraživanje o potrebama i interesima mladih na području Grada Gline. Istraživanje je temelj za otvaranje<text:s/>Info točke s informacijama za mlade. U istraživanju je sudjelovalo 46 učenika završnih razreda Srednje škole Glina. Upitnici su anonimni, a rezultati istraživanja su sljedeći:</text:p>
      <text:p text:style-name="P3"/>
      <text:list text:style-name="LFO1" text:continue-numbering="true">
        <text:list-item>
          <text:p text:style-name="P4">Prvi graf prikazuje razinu zadovoljstva mladih životom u Glini na ljestvici od<text:s/>1 do 5. Većina učenika, točnije njih 21 ocijenilo je zadovoljstvo životom u Glini <text:s/>s ocjenom 3 što je prosjek ukupnog rangiranja. Grafički prikaz ispod prikazuje i ostale ocjene i rezultate ovog dijela istraživanja.</text:p>
        </text:list-item>
      </text:list>
      <text:p text:style-name="Standard"/>
      <text:p text:style-name="Standard"/>
      <text:p text:style-name="Standard"/>
      <text:p text:style-name="Standard"><text:span text:style-name="T5"><draw:frame draw:z-index="251658240" draw:style-name="a0" draw:name="Object1" text:anchor-type="paragraph" svg:x="0in" svg:y="0in" svg:width="7.11535in" svg:height="4.3063in" style:rel-width="scale" style:rel-height="scale"><draw:object xlink:href="Object 1/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2" text:continue-numbering="true">
        <text:list-item>
          <text:p text:style-name="P6">Na drugom grafu<text:s/>vidljivo je da su mladi najviše zainteresirani za uključivanje mladih u aktivan socijalno društveni život, <text:s/>programe osmišljavanja slobodnog vremena mladih i programe obrazovanja.</text:p>
        </text:list-item>
      </text:list>
      <text:p text:style-name="P7"/>
      <text:p text:style-name="P8"/>
      <text:p text:style-name="P9"/>
      <text:p text:style-name="P10"><text:span text:style-name="T11"><draw:frame draw:z-index="251659264" draw:style-name="a1" draw:name="Object2" text:anchor-type="paragraph" svg:x="0in" svg:y="0in" svg:width="6.98189in" svg:height="4.45827in" style:rel-width="scale" style:rel-height="scale"><draw:object xlink:href="Object 2/" xlink:type="simple" xlink:show="embed" xlink:actuate="onLoad"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3. Što se tiče odabira studijskog programa 19<text:s/>učenika Srednje škole Glina ne planira upisivati <text:s/>fakultet dok njih 9 planira upisati studijsko područje društvenih znanosti. Ostali podaci o studijskim programima prikazani su na grafu ispod.</text:p>
      <text:p text:style-name="Standard"/>
      <text:p text:style-name="Standard"/>
      <text:p text:style-name="Standard"/>
      <text:p text:style-name="Standard"><text:span text:style-name="T34"><draw:frame draw:z-index="2" draw:style-name="a2" draw:name="Object3" text:anchor-type="paragraph" svg:x="0in" svg:y="0in" svg:width="7.39921in" svg:height="4.80157in" style:rel-width="scale" style:rel-height="scale"><draw:object xlink:href="Object 3/" xlink:type="simple" xlink:show="embed" xlink:actuate="onLoad"/><svg:desc/></draw:frame></text:span></text:p>
      <text:p text:style-name="Standard"/>
      <text:p text:style-name="Standard"/>
      <text:list text:style-name="LFO3" text:continue-numbering="true">
        <text:list-item>
          <text:p text:style-name="P35">Koliko stipendija može pomoći učenicima prilikom studiranja prikazano je na grafu. Od ukupno 46, 41 učenik smatra stipendiju kao potrebnu pomoć prilikom studiranja.</text:p>
        </text:list-item>
      </text:list>
      <text:p text:style-name="P36"><text:span text:style-name="T37"><draw:frame draw:z-index="3" draw:style-name="a3" draw:name="Object6" text:anchor-type="paragraph" svg:x="0in" svg:y="0in" svg:width="5.65157in" svg:height="3.1311in" style:rel-width="scale" style:rel-height="scale"><draw:object xlink:href="Object 4/" xlink:type="simple" xlink:show="embed" xlink:actuate="onLoad"/><svg:desc/></draw:frame></text:span></text:p>
      <text:p text:style-name="P38"/>
      <text:p text:style-name="Standard">5. Od ukupno 46 ispitanih učenika njih 28 smatra da neće zadovoljiti uvjete potrebne za dobivanje stipendije dok njih 18 misli suprotno.</text:p>
      <text:p text:style-name="Standard"/>
      <text:p text:style-name="Standard"/>
      <text:p text:style-name="Standard"/>
      <text:p text:style-name="Standard"><text:span text:style-name="T39"><draw:frame draw:z-index="4" draw:style-name="a4" draw:name="Object7" text:anchor-type="paragraph" svg:x="0in" svg:y="0in" svg:width="6.7311in" svg:height="3.89921in" style:rel-width="scale" style:rel-height="scale"><draw:object xlink:href="Object 5/" xlink:type="simple" xlink:show="embed" xlink:actuate="onLoad"/><svg:desc/></draw:frame></text:span></text:p>
      <text:p text:style-name="Standard"/>
      <text:p text:style-name="Standard">6.<text:s/>Tijekom studiranja 25 učenika planira živjeti u studenskom domu, 8 u privatnom prostoru, a 5 u iznajmljenom stanu.</text:p>
      <text:p text:style-name="Standard"/>
      <text:p text:style-name="Standard"/>
      <text:p text:style-name="Standard"/>
      <text:p text:style-name="Standard"><text:span text:style-name="T40"><draw:frame draw:z-index="5" draw:style-name="a5" draw:name="Object8" text:anchor-type="paragraph" svg:x="-0.32992in" svg:y="0.05354in" svg:width="6.74724in" svg:height="3.54921in" style:rel-width="scale" style:rel-height="scale"><draw:object xlink:href="Object 6/" xlink:type="simple" xlink:show="embed" xlink:actuate="onLoad"/><svg:desc/></draw:frame></text:span></text:p>
      <text:p text:style-name="Standard"/>
      <text:p text:style-name="P41">7. Plan otvaranja Info točke za mlade sa svim dostupnim informacijama za mlade vezanim za njihovo obrazovanje i njihova prava pokazao<text:s/>se kao dobar temelj za mlade, njih 10 ocijenilo je plan otvaranja Info točke sa ocjenom 5, a njih 17 sa ocjenom 4. Ostale ocjene vidljive su u grafu ispod.</text:p>
      <text:p text:style-name="Standard"/>
      <text:p text:style-name="P42"/>
      <text:p text:style-name="P43"/>
      <text:p text:style-name="P44"><text:span text:style-name="T45"><draw:frame draw:z-index="6" draw:style-name="a6" draw:name="Object4" text:anchor-type="paragraph" svg:x="0in" svg:y="0in" svg:width="8.26811in" svg:height="4.49803in" style:rel-width="scale" style:rel-height="scale"><draw:object xlink:href="Object 7/" xlink:type="simple" xlink:show="embed" xlink:actuate="onLoad"/><svg:desc/></draw:frame></text:span></text:p>
      <text:p text:style-name="Standard"/>
      <text:p text:style-name="P46"><text:span text:style-name="T47">Info točka za mlade otvorit će se nakon prikaza svih rezultata istraživanja koja su se provo</text:span><text:span text:style-name="T48">d</text:span><text:span text:style-name="T49">ila</text:span><text:span text:style-name="T50"><text:s/>u Osnovnoj školi Glina, Srednjoj školi Glina i Srednjoj školi Topusk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Josipa</dc:creator>
    <meta:creation-date>2018-02-02T09:11:00Z</meta:creation-date>
    <dc:date>2018-02-08T10:35:00Z</dc:date>
    <meta:print-date>2018-02-02T13:05:00Z</meta:print-date>
    <meta:template xlink:href="Normal" xlink:type="simple"/>
    <meta:editing-cycles>1</meta:editing-cycles>
    <meta:editing-duration>PT14280S</meta:editing-duration>
    <meta:document-statistic meta:page-count="6" meta:paragraph-count="4" meta:word-count="305" meta:character-count="2040" meta:row-count="14" meta:non-whitespace-character-count="173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 number:language="hr" number:country="HR" number:transliteration-format="1" number:transliteration-language="hr" number:transliteration-country="HR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</office:automatic-styles>
  <office:body>
    <office:chart>
      <chart:chart chart:class="chart:bar" svg:height="310.0534645669291pt" svg:width="512.3055118110236pt" chart:style-name="Crt0">
        <chart:title svg:x="140.5495275590551pt" svg:y="10.0355905511811pt" chart:style-name="CT00">
          <text:p text:style-name="a0" text:class-names="" text:cond-style-name="">Srednja škola Glina - rezultati istraživanja</text:p>
        </chart:title>
        <chart:legend chart:legend-position="top" chart:legend-align="center" chart:style-name="Lgnd"/>
        <chart:plot-area svg:x="22.99023622047244pt" svg:y="92.9564566929134pt" svg:width="468.848031496063pt" svg:height="199.0102362204724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series chart:label-cell-address="local-table.$E$1" chart:values-cell-range-address="local-table.$E$2:.$E$5" chart:class="chart:bar" chart:attached-axis="primary-y" chart:style-name="G0S3">
            <chart:data-point chart:repeated="4"/>
          </chart:series>
          <chart:series chart:label-cell-address="local-table.$F$1" chart:values-cell-range-address="local-table.$F$2:.$F$5" chart:class="chart:bar" chart:attached-axis="primary-y" chart:style-name="G0S4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Ocjena 1</text:p>
              </table:table-cell>
              <table:table-cell office:value-type="string">
                <text:p>Ocjena 2</text:p>
              </table:table-cell>
              <table:table-cell office:value-type="string">
                <text:p>Ocjena 3</text:p>
              </table:table-cell>
              <table:table-cell office:value-type="string">
                <text:p>Ocjena 4</text:p>
              </table:table-cell>
              <table:table-cell office:value-type="string">
                <text:p>Ocjena 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4"/>
            <table:table-cell office:value-type="float" office:value="12"/>
            <table:table-cell office:value-type="float" office:value="21"/>
            <table:table-cell office:value-type="float" office:value="8"/>
            <table:table-cell office:value-type="float" office:value="3"/>
          </table:table-row>
          <table:table-row>
            <table:table-cell office:value-type="string">
              <text:p>2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 number:language="hr" number:country="HR" number:transliteration-format="1" number:transliteration-language="hr" number:transliteration-country="HR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</office:automatic-styles>
  <office:body>
    <office:chart>
      <chart:chart chart:class="chart:bar" svg:height="320.9951968503937pt" svg:width="502.696062992126pt" chart:style-name="Crt0">
        <chart:title svg:x="137.6014173228346pt" svg:y="10.26228346456693pt" chart:style-name="CT00">
          <text:p text:style-name="a0" text:class-names="" text:cond-style-name="">Srednja škola Glina - rezultati istraživanja</text:p>
        </chart:title>
        <chart:legend chart:legend-position="top" chart:legend-align="center" chart:style-name="Lgnd"/>
        <chart:plot-area svg:x="22.79181102362205pt" svg:y="108.718188976378pt" svg:width="459.833779527559pt" svg:height="193.9634645669291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Programi obrazovanja</text:p>
              </table:table-cell>
              <table:table-cell office:value-type="string">
                <text:p>Programi volontiranja</text:p>
              </table:table-cell>
              <table:table-cell office:value-type="string">
                <text:p>Programi osmišljavanja slobodnog vremena mladih</text:p>
              </table:table-cell>
              <table:table-cell office:value-type="string">
                <text:p>Uključivanje mladih u aktivan socjalno društveni život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5"/>
            <table:table-cell office:value-type="float" office:value="8"/>
            <table:table-cell office:value-type="float" office:value="16"/>
            <table:table-cell office:value-type="float" office:value="18"/>
          </table:table-row>
          <table:table-row>
            <table:table-cell office:value-type="string">
              <text:p>2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 number:language="hr" number:country="HR" number:transliteration-format="1" number:transliteration-language="hr" number:transliteration-country="HR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ecf00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b1f6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ff950e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c5000b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</office:automatic-styles>
  <office:body>
    <office:chart>
      <chart:chart chart:class="chart:bar" svg:height="345.7133070866142pt" svg:width="532.7433070866142pt" chart:style-name="Crt0">
        <chart:title svg:x="152.6253543307087pt" svg:y="10.74417322834646pt" chart:style-name="CT00">
          <text:p text:style-name="a0" text:class-names="" text:cond-style-name="">Srednja škola Glina - rezultati istraživanja</text:p>
        </chart:title>
        <chart:legend chart:legend-position="top" chart:legend-align="center" chart:style-name="Lgnd"/>
        <chart:plot-area svg:x="23.38708661417323pt" svg:y="125.4999212598425pt" svg:width="488.0952755905512pt" svg:height="201.4179527559055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repeated="2"/>
          </chart:series>
          <chart:series chart:label-cell-address="local-table.$G$1" chart:values-cell-range-address="local-table.$G$2:.$G$3" chart:class="chart:bar" chart:attached-axis="primary-y" chart:style-name="G0S5">
            <chart:data-point chart:repeated="2"/>
          </chart:series>
          <chart:series chart:label-cell-address="local-table.$H$1" chart:values-cell-range-address="local-table.$H$2:.$H$3" chart:class="chart:bar" chart:attached-axis="primary-y" chart:style-name="G0S6">
            <chart:data-point chart:repeated="2"/>
          </chart:series>
          <chart:series chart:label-cell-address="local-table.$I$1" chart:values-cell-range-address="local-table.$I$2:.$I$3" chart:class="chart:bar" chart:attached-axis="primary-y" chart:style-name="G0S7">
            <chart:data-point chart:repeated="2"/>
          </chart:series>
          <chart:series chart:label-cell-address="local-table.$J$1" chart:values-cell-range-address="local-table.$J$2:.$J$3" chart:class="chart:bar" chart:attached-axis="primary-y" chart:style-name="G0S8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/>
              <table:table-cell office:value-type="string">
                <text:p>Biomedicina i zdravstvo</text:p>
              </table:table-cell>
              <table:table-cell office:value-type="string">
                <text:p>Biotehničke znanosti</text:p>
              </table:table-cell>
              <table:table-cell office:value-type="string">
                <text:p>Društvene znanosti</text:p>
              </table:table-cell>
              <table:table-cell office:value-type="string">
                <text:p>Humanističke znanosti</text:p>
              </table:table-cell>
              <table:table-cell office:value-type="string">
                <text:p>Inerdisciplinirana područja znanosti</text:p>
              </table:table-cell>
              <table:table-cell office:value-type="string">
                <text:p>Prirodne znanosti</text:p>
              </table:table-cell>
              <table:table-cell office:value-type="string">
                <text:p>Tehnčke znanosti</text:p>
              </table:table-cell>
              <table:table-cell office:value-type="string">
                <text:p>Umjetničko područje</text:p>
              </table:table-cell>
              <table:table-cell office:value-type="string">
                <text:p>Ne planiram upisivati fakultet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5"/>
            <table:table-cell office:value-type="float" office:value="0"/>
            <table:table-cell office:value-type="float" office:value="9"/>
            <table:table-cell office:value-type="float" office:value="4"/>
            <table:table-cell office:value-type="float" office:value="0"/>
            <table:table-cell office:value-type="float" office:value="3"/>
            <table:table-cell office:value-type="float" office:value="7"/>
            <table:table-cell office:value-type="float" office:value="3"/>
            <table:table-cell office:value-type="float" office:value="19"/>
          </table:table-row>
          <table:table-row>
            <table:table-cell office:value-type="string">
              <text:p>2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 number:language="hr" number:country="HR" number:transliteration-format="1" number:transliteration-language="hr" number:transliteration-country="HR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4393700787402pt" svg:width="406.9133858267717pt" chart:style-name="Crt0">
        <chart:title svg:x="97.5751968503937pt" svg:y="8.362204724409448pt" chart:style-name="CT00">
          <text:p text:style-name="a0" text:class-names="" text:cond-style-name="">Srednja škola Glina– rezultati upitnika</text:p>
        </chart:title>
        <chart:legend chart:legend-position="top" chart:legend-align="center" chart:style-name="Lgnd"/>
        <chart:plot-area svg:x="18.31307086614173pt" svg:y="85.54952755905512pt" svg:width="372.8385826771653pt" svg:height="134.2771653543307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Da</text:p>
              </table:table-cell>
              <table:table-cell office:value-type="string">
                <text:p>Ne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41"/>
            <table:table-cell office:value-type="float" office:value="5"/>
          </table:table-row>
          <table:table-row>
            <table:table-cell office:value-type="string">
              <text:p>2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 number:language="hr" number:country="HR" number:transliteration-format="1" number:transliteration-language="hr" number:transliteration-country="HR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0.7432283464567pt" svg:width="484.6393700787402pt" chart:style-name="Crt0">
        <chart:title svg:x="187.4550393700787pt" svg:y="9.468661417322835pt" chart:style-name="CT00">
          <text:p text:style-name="a0" text:class-names="" text:cond-style-name="">Srednja škola Glina</text:p>
        </chart:title>
        <chart:legend chart:legend-position="end" chart:legend-align="center" chart:style-name="Lgnd"/>
        <chart:plot-area svg:x="22.42204724409449pt" svg:y="67.7548031496063pt" svg:width="409.4928346456693pt" svg:height="195.4684251968504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Da</text:p>
              </table:table-cell>
              <table:table-cell office:value-type="string">
                <text:p>Ne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28"/>
            <table:table-cell office:value-type="float" office:value="18"/>
          </table:table-row>
          <table:table-row>
            <table:table-cell office:value-type="string">
              <text:p>2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 number:language="hr" number:country="HR" number:transliteration-format="1" number:transliteration-language="hr" number:transliteration-country="HR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5433070866142pt" svg:width="485.8015748031496pt" chart:style-name="Crt0">
        <chart:title svg:x="188.0329921259843pt" svg:y="8.958503937007874pt" chart:style-name="CT00">
          <text:p text:style-name="a0" text:class-names="" text:cond-style-name="">Srednja škola Glina</text:p>
        </chart:title>
        <chart:legend chart:legend-position="top" chart:legend-align="center" chart:style-name="Lgnd"/>
        <chart:plot-area svg:x="22.45173228346457pt" svg:y="88.64921259842519pt" svg:width="443.95968503937pt" svg:height="149.8843307086614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tudenski dom</text:p>
              </table:table-cell>
              <table:table-cell office:value-type="string">
                <text:p>Iznajmljeni stan</text:p>
              </table:table-cell>
              <table:table-cell office:value-type="string">
                <text:p>Privatni prostor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25"/>
            <table:table-cell office:value-type="float" office:value="5"/>
            <table:table-cell office:value-type="float" office:value="8"/>
          </table:table-row>
          <table:table-row>
            <table:table-cell office:value-type="string">
              <text:p>2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 number:language="hr" number:country="HR" number:transliteration-format="1" number:transliteration-language="hr" number:transliteration-country="HR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3.8582677165354pt" svg:width="595.3039370078739pt" chart:style-name="Crt0">
        <chart:title svg:x="242.7989763779528pt" svg:y="10.31905511811024pt" chart:style-name="CT00">
          <text:p text:style-name="a0" text:class-names="" text:cond-style-name="">Srednja škola Glina</text:p>
        </chart:title>
        <chart:plot-area svg:x="24.66259842519685pt" svg:y="71.15574803149606pt" svg:width="546.8291338582677pt" svg:height="234.3323622047244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ow 6</text:p>
              </table:table-cell>
            </table:table-row>
          </table:table-header-rows>
          <table:table-row>
            <table:table-cell office:value-type="string">
              <text:p>Ocjena 1</text:p>
            </table:table-cell>
            <table:table-cell office:value-type="float" office:value="3"/>
          </table:table-row>
          <table:table-row>
            <table:table-cell office:value-type="string">
              <text:p>Ocjena 2</text:p>
            </table:table-cell>
            <table:table-cell office:value-type="float" office:value="2"/>
          </table:table-row>
          <table:table-row>
            <table:table-cell office:value-type="string">
              <text:p>Ocjena 3 </text:p>
            </table:table-cell>
            <table:table-cell office:value-type="float" office:value="14"/>
          </table:table-row>
          <table:table-row>
            <table:table-cell office:value-type="string">
              <text:p>Ocjena 4</text:p>
            </table:table-cell>
            <table:table-cell office:value-type="float" office:value="17"/>
          </table:table-row>
          <table:table-row>
            <table:table-cell office:value-type="string">
              <text:p>Ocjena 5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